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47455417973.png"/>
  <manifest:file-entry manifest:media-type="image/png" manifest:full-path="Pictures/1000000000000F000000047473AC23F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4.53cm, 63.001cm, 4.53cm, 13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6.04cm, 66.04cm, 6.04cm, 15.24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g>
          <draw:frame draw:style-name="gr1" draw:text-style-name="P1" draw:layer="layout" svg:width="16.031cm" svg:height="12.242cm" svg:x="1.708cm" svg:y="6.558cm">
            <draw:image xlink:href="Pictures/1000000000000F000000047455417973.png" xlink:type="simple" xlink:show="embed" xlink:actuate="onLoad">
              <text:p/>
            </draw:image>
          </draw:frame>
          <draw:frame draw:style-name="gr2" draw:text-style-name="P1" draw:layer="layout" svg:width="11.785cm" svg:height="10.481cm" svg:x="14.137cm" svg:y="1.4cm">
            <draw:image xlink:href="Pictures/1000000000000F000000047473AC23F7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7T05:21:24.36</meta:creation-date>
    <meta:editing-duration>PT9M32S</meta:editing-duration>
    <meta:editing-cycles>2</meta:editing-cycles>
    <dc:date>2017-10-27T05:30:44.11</dc:date>
    <meta:document-statistic meta:object-count="26"/>
    <meta:generator>OpenOffice/4.1.3$Win32 OpenOffice.org_project/413m1$Build-9783</meta:generator>
  </office:meta>
</office:document-meta>
</file>